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plaatsen van een nieuw/bestaand kozijn aan voorkant woning, Bouwkamp 76, 7943 HL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vervangen van een kozijn met gewijzigde indeling aan de voorkant van een woning aan de Bouwkamp 76, 7943 HL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06-12-2022. We nemen over de aanvraag waarschijnlijk voor 31-01-2023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U kunt nu alvast de aanvraag van de vergunning bekijken en hierover vragen stellen. Bel ons via telefoonnummer 14 0522 of mail via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4520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0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0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00802</meta:user-defined>
    <dc:language>nl</dc:language>
    <meta:user-defined meta:name="OVERHEIDop.locatietype/OVERHEIDop.gebiedsmarkering">Punt</meta:user-defined>
    <meta:user-defined meta:name="DC.title">Aanvraag omgevingsvergunning regulier, het plaatsen van een nieuw/bestaand kozijn aan voorkant woning, Bouwkamp 76, 7943 HL Meppel</meta:user-defined>
    <meta:user-defined meta:name="DCTERMS.W3CDTF/DCTERMS.available">2022-12-08</meta:user-defined>
    <meta:user-defined meta:name="DCTERMS.W3CDTF/OVERHEIDop.jaargang">2022</meta:user-defined>
    <meta:user-defined meta:name="OVERHEIDop.publicationIssue">545206</meta:user-defined>
    <meta:user-defined meta:name="OVERHEIDop.GmbID/DC.identifier">gmb-2022-545206</meta:user-defined>
    <meta:user-defined meta:name="OVERHEIDop.versieInformatie"/>
  </office:meta>
</office:document-meta>
</file>