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uitwerkingsplan ‘Moerkapelle-Oost, Middelweg ten zuiden van 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geven er op grond van artikel 3.8 Wet ruimtelijke ordening (Wro) kennis van, dat het ontwerp uitwerkingsplan ‘Moerkapelle-Oost, Middelweg ten zuiden van 1a’ met ingang van donderdag 15 december 2022 gedurende zes weken (tot en met 25 januari 2023) ter inzage ligt.</text:p>
            <text:p text:style-name="common-al"/>
            <text:p text:style-name="common-al">
            <text:span text:style-name="nadrukvet">Ligging van het plangebied</text:span>
          </text:p>
            <text:p text:style-name="common-al">Het plangebied is gelegen aan de Middelweg te Moerkapelle, ten zuiden van de bestaande woning op het perceel 1a. Het betreft een perceel wat in de huidige situatie een agrarische invulling kent, met als bestemming ‘Woongebied – Uit te werken 1’.</text:p>
            <text:p text:style-name="common-al"/>
            <text:p text:style-name="common-al">
            <text:span text:style-name="nadrukvet">Inhoud van het plan</text:span>
          </text:p>
            <text:p text:style-name="common-al">Met de uitwerking van het plan zal een nieuwe vrijstaande woning mogelijk worden gemaakt conform de principes van de uitwerkingsbevoegdheid zoals opgenomen in het bestemmingsplan ‘Zuidplas Noord’. De beoogde woning zal ingepast worden in de lintzone langs de Middelweg.</text:p>
            <text:p text:style-name="common-al"/>
            <text:p text:style-name="common-al">
            <text:span text:style-name="nadrukvet">Ter inzage</text:span>
          </text:p>
            <text:p text:style-name="common-al">Het ontwerpuitwerkingsplan met de daarbij behorende verbeelding en bijlagen ligt met ingang van donderdag 15 december 2022 gedurende zes weken ter inzage in het Klantcontactcentrum van de gemeente Zuidplas, Raadhuisplein 1 te Nieuwerkerk aan den IJssel. De stukken zijn in de periode digitaal te raadplegen op <text:a xlink:href="http://www.ruimtelijkeplannen.nl" xlink:type="simple">www.ruimtelijkeplannen.nl</text:a> (vul bij ID in: NL.IMRO.1892.UpMiddelwtz1aMkp-Ow01). Op de website van de gemeente Zuidplas (<text:a xlink:href="http://www.zuidplas.nl" xlink:type="simple">www.zuidplas.nl</text:a>) is het plan tevens als pdf-bestand in te zien onder het kopje In Zuidplas &gt; Bouwen &gt; Bestemmingsplannen &gt; Bestemmingsplannen in voorbereiding. Bovendien is het ontwerpuitwerkingsplan in te zien in het gemeentehuis van de gemeente Zuidplas, Raadhuisplein 1 te Nieuwerkerk aan den IJssel.</text:p>
            <text:p text:style-name="common-al"/>
            <text:p text:style-name="common-al">
            <text:span text:style-name="nadrukvet">Zienswijzen</text:span>
          </text:p>
            <text:p text:style-name="common-al">Gedurende de inzagetermijn kan eenieder schriftelijk of mondeling zienswijzen op het ontwerpwijzigingsplan naar voren brengen. Wij maken u erop attent dat slechts beroep tegen het vastgestelde uitwerkingsplan kan worden ingediend als ook een zienswijze is ingebracht tegen het ontwerpuitwerkingsplan. Uw zienswijze kunt u sturen aan de raad van de gemeente Zuidplas, Postbus 100, 2910 AC Nieuwerkerk aan den IJssel, onder vermelding van ‘Zienswijze ontwerpuitwerkingsplan Moerkapelle-Oost, Middelweg ten zuiden van 1a’. Voor het mondeling indienen van uw zienswijze kunt u een afspraak maken via het secretariaat van de afdeling Ruimte, telefonisch bereikbaar via (0180) 330 300. De afspraak dient tijdig, bij voorkeur uiterlijk een week voor het einde van de termijn van de terinzagelegging, te worden gemaakt.</text:p>
            <text:p text:style-name="common-al">Belanghebbenden die tijdig hun zienswijze naar voren brengen over een ontwerpbesluit, kunnen later beroep instellen tegen een definitief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4520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20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UpMiddelwtz1aMkp-Ow01</meta:user-defined>
    <meta:user-defined meta:name="OVERHEIDop.Plansoort/OVERHEIDop.plansoort">bestemmings- of omgevingsplan</meta:user-defined>
    <meta:user-defined meta:name="DCTERMS.abstract">Met de uitwerking van het plan zal een nieuwe vrijstaande woning mogelijk worden gemaakt conform de principes van de uitwerkingsbevoegdheid zoals opgenomen in het bestemmingsplan ‘Zuidplas Noord’</meta:user-defined>
    <dc:language>nl</dc:language>
    <meta:user-defined meta:name="OVERHEIDop.locatietype/OVERHEIDop.gebiedsmarkering">Vlak</meta:user-defined>
    <meta:user-defined meta:name="DC.title">Ontwerp uitwerkingsplan ‘Moerkapelle-Oost, Middelweg ten zuiden van 1a’</meta:user-defined>
    <meta:user-defined meta:name="DCTERMS.W3CDTF/DCTERMS.available">2022-12-14</meta:user-defined>
    <meta:user-defined meta:name="DCTERMS.W3CDTF/OVERHEIDop.jaargang">2022</meta:user-defined>
    <meta:user-defined meta:name="OVERHEIDop.publicationIssue">545203</meta:user-defined>
    <meta:user-defined meta:name="OVERHEIDop.GmbID/DC.identifier">gmb-2022-545203</meta:user-defined>
    <meta:user-defined meta:name="OVERHEIDop.versieInformatie"/>
  </office:meta>
</office:document-meta>
</file>