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voorgevel van de woning aan Beethovenstraat 16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Beethovenstraat 16, het wijzigen van de voorgevel van de woning, ingekomen 1-12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45202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202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202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de voorgevel van de woning aan Beethovenstraat 16 te Lichtenvoorde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5202</meta:user-defined>
    <meta:user-defined meta:name="OVERHEIDop.GmbID/DC.identifier">gmb-2022-545202</meta:user-defined>
    <meta:user-defined meta:name="OVERHEIDop.versieInformatie"/>
  </office:meta>
</office:document-meta>
</file>