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Alcoholwetvergunning Nunspeterweg 1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29.</text:span>
          </text:p>
            <text:p text:style-name="common-al">
            <text:span text:style-name="nadrukvet">Status: toegekend.</text:span>
          </text:p>
            <text:p text:style-name="common-al">Op 6 december 2022 heeft de gemeente een besluit genomen op de aanvraag Alcoholwetwetvergunning voor de locatie Nunspeterweg 15 in Elspeet. Het besluit betreft Restaurant 't Edelher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519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9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9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Nunspeet - Kennisgeving besluit op aanvraag Alcoholwetvergunning Nunspeterweg 15 in Elspeet</meta:user-defined>
    <meta:user-defined meta:name="DCTERMS.W3CDTF/DCTERMS.available">2022-12-08</meta:user-defined>
    <meta:user-defined meta:name="DCTERMS.W3CDTF/OVERHEIDop.jaargang">2022</meta:user-defined>
    <meta:user-defined meta:name="OVERHEIDop.publicationIssue">545198</meta:user-defined>
    <meta:user-defined meta:name="OVERHEIDop.GmbID/DC.identifier">gmb-2022-545198</meta:user-defined>
    <meta:user-defined meta:name="OVERHEIDop.versieInformatie"/>
  </office:meta>
</office:document-meta>
</file>