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rie vrijstaande woningen, Wijhezicht 62a Wijhe, Wijhezicht 62 Wijhe, Nieuwendijk 24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86132022</text:p>
            <text:p text:style-name="common-al">Verzenddatum besluit: 06-12-2022</text:p>
            <text:p text:style-name="common-al">Locatie: Wijhezicht 62a Wijhe, Wijhezicht 62 Wijhe, Nieuwendijk 24b Wijhe</text:p>
            <text:p text:style-name="common-al">Projectomschrijving: het bouwen van drie vrijstaande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51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6132022</meta:user-defined>
    <meta:user-defined meta:name="DCTERMS.abstract">het bouwen van drie vrijstaande woningen</meta:user-defined>
    <dc:language>nl</dc:language>
    <meta:user-defined meta:name="OVERHEIDop.locatietype/OVERHEIDop.gebiedsmarkering">Punt</meta:user-defined>
    <meta:user-defined meta:name="DC.title">Verleende omgevingsvergunning met reguliere procedure, het bouwen van drie vrijstaande woningen, Wijhezicht 62a Wijhe, Wijhezicht 62 Wijhe, Nieuwendijk 24b Wijhe</meta:user-defined>
    <meta:user-defined meta:name="DCTERMS.W3CDTF/DCTERMS.available">2022-12-14</meta:user-defined>
    <meta:user-defined meta:name="DCTERMS.W3CDTF/OVERHEIDop.jaargang">2022</meta:user-defined>
    <meta:user-defined meta:name="OVERHEIDop.publicationIssue">545194</meta:user-defined>
    <meta:user-defined meta:name="OVERHEIDop.GmbID/DC.identifier">gmb-2022-545194</meta:user-defined>
    <meta:user-defined meta:name="OVERHEIDop.versieInformatie"/>
  </office:meta>
</office:document-meta>
</file>