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aanleggen van keerwanden aan Klaproos 1 en 3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zij in het kader van de Wet algemene bepalingen omgevingsrecht hebben besloten de beslistermijnen te verlengen voor de volgende aanvragen:</text:p>
            <text:p text:style-name="common-al">Dossiernummer : 20839 </text:p>
            <text:p text:style-name="common-al">Adres : Klaproos 1 en 3 6418 NH Heerlen </text:p>
            <text:p text:style-name="common-al">Activiteit : het aanleggen van keerwanden</text:p>
            <text:p text:style-name="common-al">Datum besluit : 5 december 2022 </text:p>
            <text:p text:style-name="common-al"/>
            <text:p text:style-name="common-al">Tegen deze verlenging kan op grond van de Wet algemene bepalingen omgevingsrecht geen bezwaarschrift worden ingedien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45189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189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189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- kennisgeving verlenging beslistermijn: het aanleggen van keerwanden aan Klaproos 1 en 3 te Heerlen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5189</meta:user-defined>
    <meta:user-defined meta:name="OVERHEIDop.GmbID/DC.identifier">gmb-2022-545189</meta:user-defined>
    <meta:user-defined meta:name="OVERHEIDop.versieInformatie"/>
  </office:meta>
</office:document-meta>
</file>