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4 woningen aan Koekoeksbloem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757 </text:p>
            <text:p text:style-name="common-al">Adres : Sectie G perceelnummer 5914 Hoogveld kavel 79-82 (Koekoeksbloem) Heerlen </text:p>
            <text:p text:style-name="common-al">Activiteit : het bouwen van 4 woningen</text:p>
            <text:p text:style-name="common-al">Datum besluit : 5 dec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18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4 woningen aan Koekoeksbloem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186</meta:user-defined>
    <meta:user-defined meta:name="OVERHEIDop.GmbID/DC.identifier">gmb-2022-545186</meta:user-defined>
    <meta:user-defined meta:name="OVERHEIDop.versieInformatie"/>
  </office:meta>
</office:document-meta>
</file>