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rkweg 7, 6071AL Swalmen - Ontwerp-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is van plan een omgevingsvergunning te verlenen voor:</text:p>
            <text:p text:style-name="common-al"/>
            <text:p text:style-name="common-al">
            <text:span text:style-name="nadrukvet">Omschrijving (incl. locatie):</text:span>
          </text:p>
            <text:p text:style-name="common-al">brandveilig gebruik</text:p>
            <text:p text:style-name="common-al">Kerkweg 7, 6071AL Swalmen</text:p>
            <text:p text:style-name="common-al"/>
            <text:p text:style-name="common-al">
            <text:span text:style-name="nadrukvet">Activiteit(en):</text:span>
          </text:p>
            <text:list text:style-name="id1-3-2-1-1-8">
              <text:list-item text:style-override="id1-3-2-1-1-8-1">
                <text:number>•</text:number>
                <text:p text:style-name="al">wijzigen van de gebruiksfunctie van een bouwwerk</text:p>
              </text:list-item>
            </text:list>
            <text:p text:style-name="common-al"/>
            <text:p text:style-name="common-al">
            <text:span text:style-name="nadrukvet">Registratienummer: </text:span>
          </text:p>
            <text:p text:style-name="common-al">147684-2022</text:p>
            <text:p text:style-name="common-al"/>
            <text:p text:style-name="common-al">Van 14 december 2022 tot 25 januari 2023 kan iedereen de aanvraag, de ontwerp-omgevingsvergunning, en de stukken die erbij horen inkijken in het Stadskantoor, Kazerneplein 7 in Roermond.</text:p>
            <text:p text:style-name="common-al">Iedereen kan binnen deze periode reageren op de ontwerp-omgevingsvergunning.</text:p>
            <text:p text:style-name="common-al">Uw reactie stuurt u naar het college van burgemeester en wethouders van Roermond, Postbus 900, 6040 AX Roermond. Wilt u liever in een gesprek reageren? Maak dan een afspraak met het cluster Vergunning Toezicht en Handhaving, via telefoonnummer 14 0475. Wij vragen u om bovenstaand registratienummer bij de hand te houden.</text:p>
            <text:p text:style-name="last-al">Houdt u er rekening mee dat meestal alleen een belanghebbende, die op tijd reageerde op de ontwerp-omgevingsvergunning, tegen de uiteindelijkeomgevingsvergunning beroep kan instellen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45183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183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183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Kerkweg 7, 6071AL Swalmen: brandveilig gebruik</meta:user-defined>
    <dc:language>nl</dc:language>
    <meta:user-defined meta:name="OVERHEIDop.locatietype/OVERHEIDop.gebiedsmarkering">Punt</meta:user-defined>
    <meta:user-defined meta:name="DC.title">Kerkweg 7, 6071AL Swalmen - Ontwerp-omgevingsvergunning</meta:user-defined>
    <meta:user-defined meta:name="DCTERMS.W3CDTF/DCTERMS.available">2022-12-13</meta:user-defined>
    <meta:user-defined meta:name="DCTERMS.W3CDTF/OVERHEIDop.jaargang">2022</meta:user-defined>
    <meta:user-defined meta:name="OVERHEIDop.publicationIssue">545183</meta:user-defined>
    <meta:user-defined meta:name="OVERHEIDop.GmbID/DC.identifier">gmb-2022-545183</meta:user-defined>
    <meta:user-defined meta:name="OVERHEIDop.versieInformatie"/>
  </office:meta>
</office:document-meta>
</file>