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sper, Strijpsestraat 88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2665</text:p>
            <text:p text:style-name="common-al">Omschrijving: Horecabedrijf Casper</text:p>
            <text:p text:style-name="common-al">Adres: Strijpsestraat 88 5616GS Eindhoven</text:p>
            <text:p text:style-name="common-al">Datum ontvangst: 05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18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665</meta:user-defined>
    <meta:user-defined meta:name="DCTERMS.abstract">Horecabedrijf Casper</meta:user-defined>
    <dc:language>nl</dc:language>
    <meta:user-defined meta:name="OVERHEIDop.locatietype/OVERHEIDop.gebiedsmarkering">Punt</meta:user-defined>
    <meta:user-defined meta:name="DC.title">Ingekomen aanvraag: Horecabedrijf Casper, Strijpsestraat 88 5616GS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80</meta:user-defined>
    <meta:user-defined meta:name="OVERHEIDop.GmbID/DC.identifier">gmb-2022-545180</meta:user-defined>
    <meta:user-defined meta:name="OVERHEIDop.versieInformatie"/>
  </office:meta>
</office:document-meta>
</file>