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voor het het afwijken van het bestemmingsplan voor het wijzigen van onderwijsfunctie naar woonfunctie tbv het realiseren van 4 woningen Parkstraat 18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11671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31-12-2021</text:span>
            <text:span text:style-name="datum"/>
          </text:p>
          </text:section>
          <text:section text:name="ondertekening_id1-3-2-2-2">
            <text:p><text:span text:style-name="functie">Ontvangen aanvragen voor omgevingsvergunningen moeten wij op grond van de Wet algemene bepalingen omgevingsrecht (Wabo) publiceren. Bezwaar: U kunt tegen deze aanvragen nog geen bezwaar maken. Dat is pas mogelijk nadat op de aanvraag is besloten. Hiervan vindt een afzonderlijke publicatie plaats.  Informatie/inzage: vult u het contactformulier op www.zaanstad.nl in en vermeld hierin ook het kopje (soort) en het nummer van het bouwplan. Wij nemen dan contact met u op. </text:span></text:p>
          </text:section>
          <text:section text:name="ondertekening_id1-3-2-2-3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4518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518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518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gen omgevingsvergunning voor het het afwijken van het bestemmingsplan voor het wijzigen van onderwijsfunctie naar woonfunctie tbv het realiseren van 4 woningen Parkstraat 18 Zaandam</meta:user-defined>
    <meta:user-defined meta:name="DCTERMS.W3CDTF/DCTERMS.available">2022-02-09</meta:user-defined>
    <meta:user-defined meta:name="DCTERMS.W3CDTF/OVERHEIDop.jaargang">2022</meta:user-defined>
    <meta:user-defined meta:name="OVERHEIDop.publicationIssue">54518</meta:user-defined>
    <meta:user-defined meta:name="OVERHEIDop.GmbID/DC.identifier">gmb-2022-54518</meta:user-defined>
    <meta:user-defined meta:name="OVERHEIDop.versieInformatie"/>
  </office:meta>
</office:document-meta>
</file>