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secretaris Steenwij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eenwijkerland,</text:p>
            <text:p text:style-name="common-al">gelet op het bepaalde in artikel 102 van de Gemeentewet;</text:p>
            <text:p text:style-name="common-al">besluit:</text:p>
            <text:p text:style-name="last-al"/>
            <text:list text:style-name="id1-3-2-1-1-5">
              <text:list-item text:style-override="id1-3-2-1-1-5-1">
                <text:number>1.</text:number>
                <text:p text:style-name="al">de heer Marco de Graaf per 1 december 2022 aan te wijzen tot gemeentesecretaris/ algemeen directeur;</text:p>
              </text:list-item>
              <text:list-item text:style-override="id1-3-2-1-1-5-2">
                <text:number>2.</text:number>
                <text:p text:style-name="al">dat de aanwijzing eindigt van rechtswege met ingang van de datum dat de uitoefening van de functie van gemeentesecretaris geen onderdeel meer uitmaakt van zijn werkzaamhed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vergadering van het college van burgemeester en wethouders van 27 oktober 2022</text:span></text:p>
            <text:p><text:span text:style-name="functie"/></text:p>
          </text:section>
          <text:section text:name="ondertekening_id1-3-2-2-2">
            <text:p><text:span text:style-name="functie">Burgemeester en wethouders van Steenwijkerland</text:span></text:p>
            <text:p><text:span text:style-name="functie"/></text:p>
          </text:section>
          <text:section text:name="ondertekening_id1-3-2-2-3">
            <text:p><text:span text:style-name="functie">Waarnemend secretaris,</text:span></text:p>
            <text:p><text:span text:style-name="functie">Henriëtte de Jong</text:span></text:p>
            <text:p><text:span text:style-name="functie"/></text:p>
          </text:section>
          <text:section text:name="ondertekening_id1-3-2-2-4">
            <text:p><text:span text:style-name="functie">Locoburgemeester,</text:span></text:p>
            <text:p><text:span text:style-name="functie">Melvin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516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6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6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gemeentesecretaris Steenwijkerland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167</meta:user-defined>
    <meta:user-defined meta:name="OVERHEIDop.GmbID/DC.identifier">gmb-2022-545167</meta:user-defined>
    <meta:user-defined meta:name="OVERHEIDop.versieInformatie"/>
  </office:meta>
</office:document-meta>
</file>