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10, 3972 KB Driebergen-Rijsenburg, het plaatsen van tijdelijke units in verband met bouwactiviteiten (HZ_WABO-22-2512,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leinloolaan 10, 3972 KB Driebergen-Rijsenburg</text:span>, het plaatsen van tijdelijke units in verband met bouwactiviteiten (HZ_WABO-22-2512, 6 december 2022)</text:p>
            <text:p text:style-name="last-al">Belanghebbenden kunnen vanaf 7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16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Kleinloolaan 10, 3972 KB Driebergen-Rijsenburg, het plaatsen van tijdelijke units in verband met bouwactiviteiten (HZ_WABO-22-2512, 6 december 2022)</meta:user-defined>
    <dc:language>nl</dc:language>
    <meta:user-defined meta:name="OVERHEIDop.locatietype/OVERHEIDop.gebiedsmarkering">Adres</meta:user-defined>
    <meta:user-defined meta:name="DC.title">Gemeente Utrechtse Heuvelrug, verleende omgevingsvergunning - Kleinloolaan 10, 3972 KB Driebergen-Rijsenburg, het plaatsen van tijdelijke units in verband met bouwactiviteiten (HZ_WABO-22-2512, 6 december 2022)</meta:user-defined>
    <meta:user-defined meta:name="DCTERMS.W3CDTF/DCTERMS.available">2022-12-08</meta:user-defined>
    <meta:user-defined meta:name="DCTERMS.W3CDTF/OVERHEIDop.jaargang">2022</meta:user-defined>
    <meta:user-defined meta:name="OVERHEIDop.publicationIssue">545165</meta:user-defined>
    <meta:user-defined meta:name="OVERHEIDop.GmbID/DC.identifier">gmb-2022-545165</meta:user-defined>
    <meta:user-defined meta:name="OVERHEIDop.versieInformatie"/>
  </office:meta>
</office:document-meta>
</file>