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plein, 3951 XV Maarn, art. 35 alcoholwet tijdens evenement koning winterborrel op 6 januari 2023 (Z2022-00000022, 5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Raadhuisplein, 3951 XV Maarn</text:span>, art. 35 alcoholwet tijdens evenement koning winterborrel op 6 januari 2023 (Z2022-00000022, 5 dec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516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6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6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Raadhuisplein, 3951 XV Maarn, art. 35 alcoholwet tijdens evenement koning winterborrel op 6 januari 2023 (Z2022-00000022, 5 december 2022)</meta:user-defined>
    <dc:language>nl</dc:language>
    <meta:user-defined meta:name="OVERHEIDop.locatietype/OVERHEIDop.gebiedsmarkering">Punt</meta:user-defined>
    <meta:user-defined meta:name="DC.title">Gemeente Utrechtse Heuvelrug, verleende vergunning APV/Bijzondere wetten - Raadhuisplein, 3951 XV Maarn, art. 35 alcoholwet tijdens evenement koning winterborrel op 6 januari 2023 (Z2022-00000022, 5 december 2022)</meta:user-defined>
    <meta:user-defined meta:name="OVERHEIDop.datumEindeReactietermijn">2023-01-17</meta:user-defined>
    <meta:user-defined meta:name="OVERHEIDop.terinzageleggingBG">https://jeleefomgeving.nl/inzien/814994386/143eab1f-7465-11ed-8152-005056011332</meta:user-defined>
    <meta:user-defined meta:name="DCTERMS.W3CDTF/DCTERMS.available">2022-12-08</meta:user-defined>
    <meta:user-defined meta:name="DCTERMS.W3CDTF/OVERHEIDop.jaargang">2022</meta:user-defined>
    <meta:user-defined meta:name="OVERHEIDop.publicationIssue">545164</meta:user-defined>
    <meta:user-defined meta:name="OVERHEIDop.GmbID/DC.identifier">gmb-2022-545164</meta:user-defined>
    <meta:user-defined meta:name="OVERHEIDop.versieInformatie"/>
  </office:meta>
</office:document-meta>
</file>