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Rijnstraat 48-50 in Wo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maatwerkvoorschriften vast te stellen voor het bedrijf op het adres Rijnstraat 48-50 in Woerden. De gemeente heeft op 8 december 2022 een besluit genomen. Het verzoek van het bedrijf heeft betrekking op het lozen van bedrijfsafvalwater bij het bereiden van voedingsmiddelen. Het afvalwater wordt geloosd op een vetafscheider en slibvangput waarbij niet wordt voldaan aan NEN-EN 1825-1 en 2.</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Bent u het niet eens met het maatwerkvoorschrift?</text:span>
            </text:span>
          </text:p>
            <text:p text:style-name="common-al">Het besluit is naar de aanvrager verstuurd op 8 december 2022. U kunt binnen zes weken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2/214481.</text:p>
            <text:p text:style-name="common-al"/>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de Omgevingsdienst regio Utrecht, per adres: Omgevingsdienst Regio Utrecht, Postbus 13101, 3507 LC Utrecht of u stuurt een mail naar info@odru.nl.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214481.</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16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6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6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Rijnstraat 48-50 in Woerden</meta:user-defined>
    <meta:user-defined meta:name="DCTERMS.W3CDTF/DCTERMS.available">2022-12-08</meta:user-defined>
    <meta:user-defined meta:name="DCTERMS.W3CDTF/OVERHEIDop.jaargang">2022</meta:user-defined>
    <meta:user-defined meta:name="OVERHEIDop.publicationIssue">545162</meta:user-defined>
    <meta:user-defined meta:name="OVERHEIDop.GmbID/DC.identifier">gmb-2022-545162</meta:user-defined>
    <meta:user-defined meta:name="OVERHEIDop.versieInformatie"/>
  </office:meta>
</office:document-meta>
</file>