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brengen van nieuw voegwerk in de voor-en zijgevels van een gemeentelijk monument, Voorweg 173, 2716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2 een besluit verzonden op de aanvraag met zaaknummer 2022-023560 voor het aanbrengen van nieuw voegwerk in de voor-en zijgevels van een gemeentelijk monument op locatie Voorweg 173, 2716N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515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5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weg 173, 2716NJ Zoetermeer</meta:user-defined>
    <dc:language>nl</dc:language>
    <meta:user-defined meta:name="OVERHEIDop.locatietype/OVERHEIDop.gebiedsmarkering">Punt</meta:user-defined>
    <meta:user-defined meta:name="DC.title">Kennisgeving besluit omgevingsvergunning voor het aanbrengen van nieuw voegwerk in de voor-en zijgevels van een gemeentelijk monument, Voorweg 173, 2716NJ Zoeterme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57</meta:user-defined>
    <meta:user-defined meta:name="OVERHEIDop.GmbID/DC.identifier">gmb-2022-545157</meta:user-defined>
    <meta:user-defined meta:name="OVERHEIDop.versieInformatie"/>
  </office:meta>
</office:document-meta>
</file>