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bodembescherming (Wbb) van een voornemen de bodem te saneren dan wel handelingen te verrichten ten gevolge waarvan de verontreiniging van de bodem wordt verminderd of verplaatst op de locatie Meester Strikstraat 8 (westelijke sloot) (AA079410259) te Helmond</text:p>
      <text:section text:name="zakelijke-mededeling_id1-3-2" text:style-name="zakelijke-mededeling">
        <text:section text:name="zakelijke-mededeling-tekst_id1-3-2-1" text:style-name="zakelijke-mededeling-tekst">
          <text:section text:name="tekst_id1-3-2-1-1" text:style-name="tekst">
            <text:p text:style-name="common-al">Melding ingevolge artikel 28 eerste lid Wbb</text:p>
            <text:p text:style-name="common-al">Het college van burgemeester en wethouders van de gemeente Helmond maakt bekend dat op 18 november 2022 een melding is ontvangen van een voornemen de bodem te saneren dan wel handelingen te verrichten ten gevolge waarvan de verontreiniging van de bodem wordt verminderd of verplaatst.</text:p>
            <text:p text:style-name="common-al">De melding is afkomstig van afdeling IBOR van de gemeente Helmond en betreft de locatie die bekend staat als Meester Strikstraat 8 (westelijke sloot) met locatiecode AA079410259.</text:p>
            <text:p text:style-name="common-al">Het betreft hier uitsluitend een kennisgeving. Bezwaar maken is niet mogelijk.</text:p>
            <text:p text:style-name="common-al">Hebt u vragen over deze kennisgeving? Neem dan contact op met het Klant Contact Centrum via tel. (14) 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515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5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5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079410259</meta:user-defined>
    <dc:language>nl</dc:language>
    <meta:user-defined meta:name="OVERHEIDop.locatietype/OVERHEIDop.gebiedsmarkering">Adres</meta:user-defined>
    <meta:user-defined meta:name="DC.title">Melding in het kader van de Wet bodembescherming (Wbb) van een voornemen de bodem te saneren dan wel handelingen te verrichten ten gevolge waarvan de verontreiniging van de bodem wordt verminderd of verplaatst op de locatie Meester Strikstraat 8 (westelijke sloot) (AA079410259) te Helmond</meta:user-defined>
    <meta:user-defined meta:name="DCTERMS.W3CDTF/DCTERMS.available">2022-12-08</meta:user-defined>
    <meta:user-defined meta:name="DCTERMS.W3CDTF/OVERHEIDop.jaargang">2022</meta:user-defined>
    <meta:user-defined meta:name="OVERHEIDop.publicationIssue">545153</meta:user-defined>
    <meta:user-defined meta:name="OVERHEIDop.GmbID/DC.identifier">gmb-2022-545153</meta:user-defined>
    <meta:user-defined meta:name="OVERHEIDop.versieInformatie"/>
  </office:meta>
</office:document-meta>
</file>