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terrein Sporthal Steinheim, Wijngaardsesteeg 1a, 3941 MB Doorn, standplaats bevolkingsonderzoek voor de periode van 22 januari t/m 22 maart 2023 (Z2022-00000071, 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parkeerterrein Sporthal Steinheim, Wijngaardsesteeg 1a, 3941 MB Doorn</text:span>, standplaatsvergunning ten behoeve van bevolkingsonderzoek (Z2022-00000071, 2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14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parkeerterrein Sporthal Steinheim, Wijngaardsesteeg 1a, 3941 MB Doorn, standplaatsvergunning tbv bevolkingsonderzoek (Z2022-00000071, 2 december 2022)</meta:user-defined>
    <dc:language>nl</dc:language>
    <meta:user-defined meta:name="OVERHEIDop.locatietype/OVERHEIDop.gebiedsmarkering">Punt</meta:user-defined>
    <meta:user-defined meta:name="DC.title">Gemeente Utrechtse Heuvelrug, verleende vergunning APV/Bijzondere wetten - parkeerterrein Sporthal Steinheim, Wijngaardsesteeg 1a, 3941 MB Doorn, standplaats bevolkingsonderzoek voor de periode van 22 januari t/m 22 maart 2023 (Z2022-00000071, 2 december 2022)</meta:user-defined>
    <meta:user-defined meta:name="OVERHEIDop.datumEindeReactietermijn">2023-01-09</meta:user-defined>
    <meta:user-defined meta:name="OVERHEIDop.terinzageleggingBG">https://jeleefomgeving.nl/inzien/814994386/36459aa6-724f-11ed-8152-005056011332</meta:user-defined>
    <meta:user-defined meta:name="DCTERMS.W3CDTF/DCTERMS.available">2022-12-08</meta:user-defined>
    <meta:user-defined meta:name="DCTERMS.W3CDTF/OVERHEIDop.jaargang">2022</meta:user-defined>
    <meta:user-defined meta:name="OVERHEIDop.publicationIssue">545146</meta:user-defined>
    <meta:user-defined meta:name="OVERHEIDop.GmbID/DC.identifier">gmb-2022-545146</meta:user-defined>
    <meta:user-defined meta:name="OVERHEIDop.versieInformatie"/>
  </office:meta>
</office:document-meta>
</file>