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Coolsmalaan 3-5, 3971 KW Driebergen-Rijsenburg, Evenementenvergunning op 21 december 2022 (Z2022-00000117, 28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Coolsmalaan 3-5, 3971 KW Driebergen-Rijsenburg, Evenementenvergunning op 21 december 2022 (Z2022-00000117, 28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514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Coolsmalaan 3-5, 3971 KW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Coolsmalaan 3-5, 3971 KW Driebergen-Rijsenburg, Evenementenvergunning op 21 december 2022 (Z2022-00000117, 28 november 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140</meta:user-defined>
    <meta:user-defined meta:name="OVERHEIDop.GmbID/DC.identifier">gmb-2022-545140</meta:user-defined>
    <meta:user-defined meta:name="OVERHEIDop.versieInformatie"/>
  </office:meta>
</office:document-meta>
</file>