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11B, 3959 AM Overberg, Ontheffing inrijverbod Haarweg en De Groep  (Z2022-00000120, 30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 11B, 3959 AM Overberg, Ontheffing inrijverbod Haarweg en De Groep (Z2022-00000120, 30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4513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3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3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op locatie Haarweg 11B, 3959 AM Overbe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11B, 3959 AM Overberg, Ontheffing inrijverbod Haarweg en De Groep  (Z2022-00000120, 30 november 2022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138</meta:user-defined>
    <meta:user-defined meta:name="OVERHEIDop.GmbID/DC.identifier">gmb-2022-545138</meta:user-defined>
    <meta:user-defined meta:name="OVERHEIDop.versieInformatie"/>
  </office:meta>
</office:document-meta>
</file>