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St. Theresiakerk, Amersfoortseweg 50, 3951 LC Maarn, Melding  kleinschalig evenement op 23-12-2022 (Z2022-00000119, 30 novem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de volgende melding op grond van de APV/Bijzondere wetten geaccepteerd is:</text:p>
            <text:p text:style-name="common-al">St. Theresiakerk, Amersfoortseweg 50, 3951 LC Maarn, Melding kleinschalig evenement op 23-12-2022 (Z2022-00000119, 30 november 2022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45136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13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13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Gemeente Utrechtse Heuvelrug, geaccepteerde melding APV/Bijzondere wetten - St. Theresiakerk, Amersfoortseweg 50, 3951 LC Maarn, Melding  kleinschalig evenement op 23-12-2022 (Z2022-00000119, 30 november 2022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St. Theresiakerk, Amersfoortseweg 50, 3951 LC Maarn, Melding  kleinschalig evenement op 23-12-2022 (Z2022-00000119, 30 november 2022)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136</meta:user-defined>
    <meta:user-defined meta:name="OVERHEIDop.GmbID/DC.identifier">gmb-2022-545136</meta:user-defined>
    <meta:user-defined meta:name="OVERHEIDop.versieInformatie"/>
  </office:meta>
</office:document-meta>
</file>