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carports aan Molenweg 41, 8162PG Epe (62176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twee carports aan Molenweg 41, 8162PG Epe. </text:p>
            <text:p text:style-name="common-al">Datum aanvraag:  05-12-2022</text:p>
            <text:p text:style-name="common-al">Zaaknummer : 62176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513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3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3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308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twee carports aan Molenweg 41, 8162PG Epe (621766)</meta:user-defined>
    <meta:user-defined meta:name="DCTERMS.W3CDTF/DCTERMS.available">2022-12-08</meta:user-defined>
    <meta:user-defined meta:name="DCTERMS.W3CDTF/OVERHEIDop.jaargang">2022</meta:user-defined>
    <meta:user-defined meta:name="OVERHEIDop.publicationIssue">545132</meta:user-defined>
    <meta:user-defined meta:name="OVERHEIDop.GmbID/DC.identifier">gmb-2022-545132</meta:user-defined>
    <meta:user-defined meta:name="OVERHEIDop.versieInformatie"/>
  </office:meta>
</office:document-meta>
</file>