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warte els aan Blekersweg 13, 8162RK Epe (6225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zwarte els aan Blekersweg 13, 8162RK Epe. </text:p>
            <text:p text:style-name="common-al">Datum aanvraag:  05-12-2022</text:p>
            <text:p text:style-name="common-al">Zaaknummer : 62259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12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2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2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315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zwarte els aan Blekersweg 13, 8162RK Epe (622591)</meta:user-defined>
    <meta:user-defined meta:name="DCTERMS.W3CDTF/DCTERMS.available">2022-12-08</meta:user-defined>
    <meta:user-defined meta:name="DCTERMS.W3CDTF/OVERHEIDop.jaargang">2022</meta:user-defined>
    <meta:user-defined meta:name="OVERHEIDop.publicationIssue">545129</meta:user-defined>
    <meta:user-defined meta:name="OVERHEIDop.GmbID/DC.identifier">gmb-2022-545129</meta:user-defined>
    <meta:user-defined meta:name="OVERHEIDop.versieInformatie"/>
  </office:meta>
</office:document-meta>
</file>