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t. Anfriedlaan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voor een omgevingsvergunning voor het plaatsen van een dakkapel met zaaknummer Z/22/101427 / 22SZ1744 op locatie St. Anfriedlaan 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7 dec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512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2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2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St. Anfriedlaan 3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St. Anfriedlaan 3 te Westervoor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28</meta:user-defined>
    <meta:user-defined meta:name="OVERHEIDop.GmbID/DC.identifier">gmb-2022-545128</meta:user-defined>
    <meta:user-defined meta:name="OVERHEIDop.versieInformatie"/>
  </office:meta>
</office:document-meta>
</file>