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 AA Doorn, Wijziging leidinggevende alcoholwetvergunning (Z2022-00000116, 28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200, 3941 AA Doorn, Wijziging leidinggevende alcoholwetvergunning (Z2022-00000116, 28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51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ark Boswijk 200, 3941 AA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 AA Doorn, Wijziging leidinggevende alcoholwetvergunning (Z2022-00000116, 28 november 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27</meta:user-defined>
    <meta:user-defined meta:name="OVERHEIDop.GmbID/DC.identifier">gmb-2022-545127</meta:user-defined>
    <meta:user-defined meta:name="OVERHEIDop.versieInformatie"/>
  </office:meta>
</office:document-meta>
</file>