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20 Kaapkoloniestraat 10 te Tilburg, aanvragen van een bouwplaats, 1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20 - I - Kaapkoloni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1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20 Kaapkoloniestraat 10 te Tilburg, aanvragen van een bouwplaats, 1 december 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24</meta:user-defined>
    <meta:user-defined meta:name="OVERHEIDop.GmbID/DC.identifier">gmb-2022-545124</meta:user-defined>
    <meta:user-defined meta:name="OVERHEIDop.versieInformatie"/>
  </office:meta>
</office:document-meta>
</file>