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37 Goirkestraat 50 te Tilburg, ontwikkelen van 3 appartementen en 4 maisonnettes, 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37 - I - Goirke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1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37 Goirkestraat 50 te Tilburg, ontwikkelen van 3 appartementen en 4 maisonnettes, 2 december 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19</meta:user-defined>
    <meta:user-defined meta:name="OVERHEIDop.GmbID/DC.identifier">gmb-2022-545119</meta:user-defined>
    <meta:user-defined meta:name="OVERHEIDop.versieInformatie"/>
  </office:meta>
</office:document-meta>
</file>