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2-2022 00:00 hebben wij aanvraag reguliere omgevingsvergunning voor het aanleggen van een uitrit op het adres Amalialaan 2 7491XB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2-2022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1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2035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Op 01-12-2022 00:00 hebben wij aanvraag reguliere omgevingsvergunning voor het aanleggen van een uitrit op het adres Amalialaan 2 7491XB Delden ontvang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16</meta:user-defined>
    <meta:user-defined meta:name="OVERHEIDop.GmbID/DC.identifier">gmb-2022-545116</meta:user-defined>
    <meta:user-defined meta:name="OVERHEIDop.versieInformatie"/>
  </office:meta>
</office:document-meta>
</file>