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35 Dr. Hub van Doorneweg 101 te Tilburg, bouwen van een migrantenhuisvesting, 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35 - I - Dr. Hub van Doorneweg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11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935 Dr. Hub van Doorneweg 101 te Tilburg, bouwen van een migrantenhuisvesting, 2 december 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13</meta:user-defined>
    <meta:user-defined meta:name="OVERHEIDop.GmbID/DC.identifier">gmb-2022-545113</meta:user-defined>
    <meta:user-defined meta:name="OVERHEIDop.versieInformatie"/>
  </office:meta>
</office:document-meta>
</file>