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kantoorruimte door plaatsen zijaanbouw aan het huis, de Koppele 70 5632L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90</text:p>
            <text:p text:style-name="common-al">Omschrijving: realiseren kantoorruimte door plaatsen zijaanbouw aan het huis</text:p>
            <text:p text:style-name="common-al">Adres: de Koppele 70 5632LB Eindhoven</text:p>
            <text:p text:style-name="common-al">Soort aanvraag: Bouwen</text:p>
            <text:p text:style-name="common-al">Besluit: Buiten behandeling gesteld</text:p>
            <text:p text:style-name="common-al">Besluitdatum: 06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1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90</meta:user-defined>
    <meta:user-defined meta:name="DCTERMS.abstract">realiseren kantoorruimte door plaatsen zijaanbouw aan het huis</meta:user-defined>
    <dc:language>nl</dc:language>
    <meta:user-defined meta:name="OVERHEIDop.locatietype/OVERHEIDop.gebiedsmarkering">Punt</meta:user-defined>
    <meta:user-defined meta:name="DC.title">Besluit op aanvraag: realiseren kantoorruimte door plaatsen zijaanbouw aan het huis, de Koppele 70 5632LB EindhovenGemeente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09</meta:user-defined>
    <meta:user-defined meta:name="OVERHEIDop.GmbID/DC.identifier">gmb-2022-545109</meta:user-defined>
    <meta:user-defined meta:name="OVERHEIDop.versieInformatie"/>
  </office:meta>
</office:document-meta>
</file>