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oning, Burgemeester Douvenstraat 22, 5854A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Burgemeester Douvenstraat 22, 5854AE Bergen L</text:p>
            <text:p text:style-name="common-al"/>
            <text:p text:style-name="common-al">De Gemeente Bergen (L) heeft op 1 december 2022 een aanvraag voor een omgevingsvergunning ontvangen. De vergunning is aangevraagd voor verbouwen van een woning aan Burgemeester Douvenstraat 22, 5854AE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51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Douvenstraat 22, 5854AE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oning, Burgemeester Douvenstraat 22, 5854AE Bergen 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07</meta:user-defined>
    <meta:user-defined meta:name="OVERHEIDop.GmbID/DC.identifier">gmb-2022-545107</meta:user-defined>
    <meta:user-defined meta:name="OVERHEIDop.versieInformatie"/>
  </office:meta>
</office:document-meta>
</file>