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61 3765GJ Soest, aftoppen van een zieke acacia</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2 een besluit genomen op de aanvraag met zaaknummer 309416 voor een omgevingsvergunning voor het aftoppen van een zieke acacia op locatie Parklaan 61 3765GJ Soest. De vergunning is toegekend en is verzonden op 06-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510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0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0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9416</meta:user-defined>
    <meta:user-defined meta:name="DCTERMS.abstract">aftoppen van een zieke acacia</meta:user-defined>
    <dc:language>nl</dc:language>
    <meta:user-defined meta:name="OVERHEIDop.locatietype/OVERHEIDop.gebiedsmarkering">Punt</meta:user-defined>
    <meta:user-defined meta:name="DC.title">Verleende omgevingsvergunning, Parklaan 61 3765GJ Soest, aftoppen van een zieke acacia</meta:user-defined>
    <meta:user-defined meta:name="DCTERMS.W3CDTF/DCTERMS.available">2022-12-08</meta:user-defined>
    <meta:user-defined meta:name="DCTERMS.W3CDTF/OVERHEIDop.jaargang">2022</meta:user-defined>
    <meta:user-defined meta:name="OVERHEIDop.publicationIssue">545106</meta:user-defined>
    <meta:user-defined meta:name="OVERHEIDop.GmbID/DC.identifier">gmb-2022-545106</meta:user-defined>
    <meta:user-defined meta:name="OVERHEIDop.versieInformatie"/>
  </office:meta>
</office:document-meta>
</file>