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 breken bouw- en sloopafval Nieuwstraat 2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mobiel breken bouw- en sloopafval.</text:p>
            <text:p text:style-name="common-al"/>
            <text:p text:style-name="common-al">Burgemeester en wethouders van de gemeente Meierijstad maken bekend dat zij van Gebroeders Swinkels Vlierden Holding B.V. aan de Hazeldonkseweg 11 in Vlierden een kennisgeving Besluit mobiel breken bouw- en sloopafval hebben ontvangen.</text:p>
            <text:p text:style-name="common-al">Inhoud kennisgeving:</text:p>
            <text:p text:style-name="common-al">het mobiel breken van in totaal 1500 ton steenachtige materialen</text:p>
            <text:p text:style-name="common-al">Werklocatie: Nieuwstraat 22</text:p>
            <text:p text:style-name="common-al">Postcode en plaats : 5491 VD Sint-Oedenrode</text:p>
            <text:p text:style-name="common-al">Kadastrale gegevens:</text:p>
            <text:p text:style-name="common-al">Gemeente Sint-Oedenrode, sectie R, nummers 463</text:p>
            <text:p text:style-name="common-al">Datum ingekomen: 16 november 2022</text:p>
            <text:p text:style-name="common-al">Verwachte startdatum: 7 december 2022</text:p>
            <text:p text:style-name="common-al">Periode werkzaamheden: maximaal 5 aaneengesloten werkdagen</text:p>
            <text:p text:style-name="common-al">Bronsterkte mobiele breker: 116 dB(A) (vollast)</text:p>
            <text:p text:style-name="common-al"/>
            <text:p text:style-name="common-al">
            <text:span text:style-name="nadrukvet">Procedure</text:span>
          </text:p>
            <text:p text:style-name="last-al">De werkzaamheden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510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0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0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obiel  breken bouw- en sloopafval Nieuwstraat 22 te Sint-Oedenro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103</meta:user-defined>
    <meta:user-defined meta:name="OVERHEIDop.GmbID/DC.identifier">gmb-2022-545103</meta:user-defined>
    <meta:user-defined meta:name="OVERHEIDop.versieInformatie"/>
  </office:meta>
</office:document-meta>
</file>