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mpèrestraat 9 2316D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0030</text:p>
            <text:p text:style-name="common-al">Ingekomen: 09-10-2022 00:00</text:p>
            <text:p text:style-name="common-al">Datum besluit: 05-12-2022</text:p>
            <text:p text:style-name="common-al">Locatie: Ampèrestraat 9 2316D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00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50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0030</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Ampèrestraat 9 2316DG Leiden</meta:user-defined>
    <meta:user-defined meta:name="DCTERMS.W3CDTF/DCTERMS.available">2022-12-15</meta:user-defined>
    <meta:user-defined meta:name="DCTERMS.W3CDTF/OVERHEIDop.jaargang">2022</meta:user-defined>
    <meta:user-defined meta:name="OVERHEIDop.externeBijlage">LEIDEN_202210_GFO_ZAKEN_794936_7240499_16653423...|exb-2022-67238</meta:user-defined>
    <meta:user-defined meta:name="OVERHEIDop.externeBijlage">LEIDEN_202210_GFO_ZAKEN_794936_informatie voort...|exb-2022-67239</meta:user-defined>
    <meta:user-defined meta:name="OVERHEIDop.externeBijlage">LEIDEN_202212_GFO_ZAKEN_794936_2092670 _ Detail...|exb-2022-67240</meta:user-defined>
    <meta:user-defined meta:name="OVERHEIDop.externeBijlage">LEIDEN_202212_GFO_ZAKEN_794936_2092669 _ Detail...|exb-2022-67241</meta:user-defined>
    <meta:user-defined meta:name="OVERHEIDop.externeBijlage">LEIDEN_202212_GFO_ZAKEN_794936_2096829 _ Platte...|exb-2022-67242</meta:user-defined>
    <meta:user-defined meta:name="OVERHEIDop.externeBijlage">LEIDEN_202212_GFO_ZAKEN_794936_2086639 _ Tekeni...|exb-2022-67243</meta:user-defined>
    <meta:user-defined meta:name="OVERHEIDop.externeBijlage">LEIDEN_202212_GFO_ZAKEN_794936_2086645 _ public...|exb-2022-67244</meta:user-defined>
    <meta:user-defined meta:name="OVERHEIDop.externeBijlage">LEIDEN_202212_GFO_ZAKEN_794936_2096128 _ Constr...|exb-2022-67245</meta:user-defined>
    <meta:user-defined meta:name="OVERHEIDop.externeBijlage">LEIDEN_202212_GFO_ZAKEN_794936_2096129 _ statis...|exb-2022-67246</meta:user-defined>
    <meta:user-defined meta:name="OVERHEIDop.publicationIssue">545099</meta:user-defined>
    <meta:user-defined meta:name="OVERHEIDop.GmbID/DC.identifier">gmb-2022-545099</meta:user-defined>
    <meta:user-defined meta:name="OVERHEIDop.versieInformatie"/>
  </office:meta>
</office:document-meta>
</file>