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vakwerkmast tbv het mobiele netwerk van KPN aan Henri Dunantstraat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079 </text:span>
          </text:p>
            <text:p text:style-name="common-al">
            <text:span text:style-name="nadrukvet">Adres : Sectie H perceelnummer 3352 (Henri Dunantstraat 5) Heerlen </text:span>
          </text:p>
            <text:p text:style-name="common-al">
            <text:span text:style-name="nadrukvet">Activiteit : het plaatsen van een vakwerkmast ten behoeve van het mobiele netwerk van KPN </text:span>
          </text:p>
            <text:p text:style-name="common-al">
            <text:span text:style-name="nadrukvet">Datum van ontvangst : 14 oktober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509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9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9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vakwerkmast tbv het mobiele netwerk van KPN aan Henri Dunantstraat 5 te Heerl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5098</meta:user-defined>
    <meta:user-defined meta:name="OVERHEIDop.GmbID/DC.identifier">gmb-2022-545098</meta:user-defined>
    <meta:user-defined meta:name="OVERHEIDop.versieInformatie"/>
  </office:meta>
</office:document-meta>
</file>