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kantoorgebouw, het realiseren van twee extra bouwlagen en het wijzigen van de gevels, Henry Dunantweg 5 en 9 te Alphen aan den Rijn, V2022/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 en 9 te Alphen aan den Rijn</text:p>
            <text:p text:style-name="common-al"/>
            <text:p text:style-name="common-al">V2022/967</text:p>
            <text:p text:style-name="common-al">het transformeren van het kantoorgebouw, het realiseren van twee extra bouwlagen en het wijzigen van de gevels</text:p>
            <text:p text:style-name="last-al">Datum indiening: 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et kantoorgebouw, het realiseren van twee extra bouwlagen en het wijzigen van de gevels, Henry Dunantweg 5 en 9 te Alphen aan den Rijn, V2022/96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96</meta:user-defined>
    <meta:user-defined meta:name="OVERHEIDop.GmbID/DC.identifier">gmb-2022-545096</meta:user-defined>
    <meta:user-defined meta:name="OVERHEIDop.versieInformatie"/>
  </office:meta>
</office:document-meta>
</file>