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uitbreiden van een woning - Wijngaardenlaan 6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1703</text:span>
          </text:p>
            <text:p text:style-name="common-al">Ontvangstdatum: 29 november 2022</text:p>
            <text:p text:style-name="common-al">
            <text:span text:style-name="nadrukvet">Aanvraag inzien</text:span>
          </text:p>
            <text:p text:style-name="common-al">Gedurende twee weken na deze publicatie kunt u de aanvraag digitaal inzien. U kunt dit aanvragen via de website: www.voorschoten.nl/digitaalinzien.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45095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9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9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uitbreiden van een woning - Wijngaardenlaan 64, Voorschot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5095</meta:user-defined>
    <meta:user-defined meta:name="OVERHEIDop.GmbID/DC.identifier">gmb-2022-545095</meta:user-defined>
    <meta:user-defined meta:name="OVERHEIDop.versieInformatie"/>
  </office:meta>
</office:document-meta>
</file>