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nemen van een pand (Amadeushuis), Hofzichtstraat 1 te Alphen aan den Rijn, V2022/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1 te Alphen aan den Rijn</text:p>
            <text:p text:style-name="common-al">2406 XT</text:p>
            <text:p text:style-name="common-al">V2022/968</text:p>
            <text:p text:style-name="common-al">het in gebruik nemen van een pand (amadeushuis)</text:p>
            <text:p text:style-name="last-al">Datum indiening: 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 gebruik nemen van een pand (Amadeushuis), Hofzichtstraat 1 te Alphen aan den Rijn, V2022/96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92</meta:user-defined>
    <meta:user-defined meta:name="OVERHEIDop.GmbID/DC.identifier">gmb-2022-545092</meta:user-defined>
    <meta:user-defined meta:name="OVERHEIDop.versieInformatie"/>
  </office:meta>
</office:document-meta>
</file>