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beeklaan 20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1075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Overbeeklaan 20 te Velp</text:p>
            <text:p text:style-name="common-al">
            <text:span text:style-name="nadrukvet">Datum ontvangst:</text:span> 1 dec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4509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9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9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zonnepanelen op locatie Overbeeklaan 20 te Velp, ontvangen op 1 decem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Overbeeklaan 20 te Velp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5090</meta:user-defined>
    <meta:user-defined meta:name="OVERHEIDop.GmbID/DC.identifier">gmb-2022-545090</meta:user-defined>
    <meta:user-defined meta:name="OVERHEIDop.versieInformatie"/>
  </office:meta>
</office:document-meta>
</file>