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Zwarte Silo  te Deventer (3743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Zwarte Silo ontvangen voor het evenement Wedding Fair Deventer plaatsvindend op 3 april 2022 in De Zwarte Silo  te Deventer.</text:p>
            <text:p text:style-name="common-al">De aanvraag ligt van 9 februari 2022 t/m 23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Zwarte Silo  te Deventer (37434-2022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09</meta:user-defined>
    <meta:user-defined meta:name="OVERHEIDop.GmbID/DC.identifier">gmb-2022-54509</meta:user-defined>
    <meta:user-defined meta:name="OVERHEIDop.versieInformatie"/>
  </office:meta>
</office:document-meta>
</file>