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vier bestaande bruggen (nummers B070-B071-B072-B073), bij het park 'het eiland' aan de Havixhorst te Alphen aan den Rijn, V2022/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ark 'het eiland' aan de Havixhorst te Alphen aan den Rijn</text:p>
            <text:p text:style-name="common-al"/>
            <text:p text:style-name="common-al">V2022/969</text:p>
            <text:p text:style-name="common-al">het vervangen van de bestaande vier bruggen (nummers 070-071-072-073)</text:p>
            <text:p text:style-name="last-al">Datum indiening: 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Alphen aan den Rijn - aanvraag omgevingsvergunning: het vervangen van de vier bestaande bruggen (nummers B070-B071-B072-B073), bij het park 'het eiland' aan de Havixhorst te Alphen aan den Rijn, V2022/96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89</meta:user-defined>
    <meta:user-defined meta:name="OVERHEIDop.GmbID/DC.identifier">gmb-2022-545089</meta:user-defined>
    <meta:user-defined meta:name="OVERHEIDop.versieInformatie"/>
  </office:meta>
</office:document-meta>
</file>