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brug (nummer B068), Loevestein/Zegerpad te Alphen aan den Rijn, V2022/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evestein/Zegerpad te Alphen aan den Rijn</text:p>
            <text:p text:style-name="common-al"/>
            <text:p text:style-name="common-al">V2022/970</text:p>
            <text:p text:style-name="common-al">het vervangen van de bestaande brug (nummer b068)</text:p>
            <text:p text:style-name="last-al">Datum indiening: 2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508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8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8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vervangen van de bestaande brug (nummer B068), Loevestein/Zegerpad te Alphen aan den Rijn, V2022/970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5086</meta:user-defined>
    <meta:user-defined meta:name="OVERHEIDop.GmbID/DC.identifier">gmb-2022-545086</meta:user-defined>
    <meta:user-defined meta:name="OVERHEIDop.versieInformatie"/>
  </office:meta>
</office:document-meta>
</file>