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dam met duiker, Hogeveenseweg 51 / Bentpoort te Benthuizen, V2022/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51 / Bentpoort te Benthuizen</text:p>
            <text:p text:style-name="common-al"/>
            <text:p text:style-name="common-al">V2022/971</text:p>
            <text:p text:style-name="common-al">het aanleggen van een dam met duiker</text:p>
            <text:p text:style-name="last-al">Datum indiening: 5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dam met duiker, Hogeveenseweg 51 / Bentpoort te Benthuizen, V2022/97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84</meta:user-defined>
    <meta:user-defined meta:name="OVERHEIDop.GmbID/DC.identifier">gmb-2022-545084</meta:user-defined>
    <meta:user-defined meta:name="OVERHEIDop.versieInformatie"/>
  </office:meta>
</office:document-meta>
</file>