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dak van de woning en in het weiland, Spookverlaat 7 te Hazerswoude-Rijndijk, V2022/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kverlaat 7 te Hazerswoude-Rijndijk</text:p>
            <text:p text:style-name="common-al">2394 MZ</text:p>
            <text:p text:style-name="common-al">V2022/972</text:p>
            <text:p text:style-name="common-al">het plaatsen van zonnepanelen op het dak van de woning en in het weiland</text:p>
            <text:p text:style-name="last-al">Datum indiening: 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8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dak van de woning en in het weiland, Spookverlaat 7 te Hazerswoude-Rijndijk, V2022/97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83</meta:user-defined>
    <meta:user-defined meta:name="OVERHEIDop.GmbID/DC.identifier">gmb-2022-545083</meta:user-defined>
    <meta:user-defined meta:name="OVERHEIDop.versieInformatie"/>
  </office:meta>
</office:document-meta>
</file>