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841 intrekken VMR 797 laadpaal Middenakker 52</text:p>
      <text:section text:name="zakelijke-mededeling_id1-3-2" text:style-name="zakelijke-mededeling">
        <text:section text:name="zakelijke-mededeling-tekst_id1-3-2-1" text:style-name="zakelijke-mededeling-tekst">
          <text:section text:name="tekst_id1-3-2-1-1" text:style-name="tekst">
            <text:p text:style-name="common-al">Verkeersbesluit nummer 841                   </text:p>
            <text:p text:style-name="common-al">Burgemeester en wethouders van Purmerend;</text:p>
            <text:p text:style-name="common-al">overwegende dat bij besluit van 6 juli 2022 (registratienummer 1569223) twee parkeervakken gelegen nabij Middenakker huisnummer 52 zijn aangewezen als parkeergelegenheid voor het opladen van elektrische motorvoertuigen met gebruik van de laadpaal;</text:p>
            <text:p text:style-name="common-al">dat naar aanleiding van het bovengenoemde besluit bezwaren bij de gemeente zijn binnengekomen;<text:span text:style-name="nadrukvet"/></text:p>
            <text:p text:style-name="common-al">dat deze bezwaren ons aanleiding geven om het bovengenoemde besluit in te trekken;</text:p>
            <text:p text:style-name="common-al">dat er overeenkomstig artikel 24 van het BABW overleg is gepleegd met de politie Noord-Holland, Zaanstreek-Waterland, Purmerend, over de voorgenomen verkeersmaatregel;</text:p>
            <text:p text:style-name="common-al">dat de betreffende wegen en/of weggedeelten in beheer zijn bij de gemeente Purmerend;</text:p>
            <text:p text:style-name="common-al">gelet op de Wegenverkeerswet 1994, het Reglement verkeersregels en verkeerstekens 1990 en het Besluit administratieve bepalingen inzake het Wegverkeer (BABW);</text:p>
            <text:p text:style-name="common-al">mede gelet op het mandaat- en machtigingsbesluit Purmerend 2018, waarbij de teammanager van het Omgevingsteam gemachtigd is tot het vaststellen van permanente verkeersmaatregelen</text:p>
            <text:p text:style-name="common-al"/>
            <text:p text:style-name="common-al">                                                               B E S L U I T E N:</text:p>
            <text:p text:style-name="common-al"/>
            <text:p text:style-name="common-al"> Met ingang van 23 januari 2023 het besluit van 6 juli 2022 (registratienummer 1569223), waarbij twee parkeervakken gelegen nabij Middenakker huisnummer 52 zijn aangewezen als parkeergelegenheid voor het opladen van elektrische motorvoertuigen met gebruik van de laadpaal, in te trekken en hiertoe de borden E4 van bijlage I van het Reglement verkeersregels en verkeerstekens 1990, alsmede de onderborden zoals bedoeld in artikel 8 van het BABW  te verwijderen.</text:p>
            <text:p text:style-name="common-al"/>
            <text:p text:style-name="common-al">Purmerend, 6 december 2022</text:p>
            <text:p text:style-name="common-al">namens burgemeester en wethouders van Purmerend,de teammanager Omgevingsteam,</text:p>
            <text:p text:style-name="common-al"/>
            <text:p text:style-name="common-al">T.W. Bosch</text:p>
            <text:p text:style-name="common-al"/>
            <text:p text:style-name="common-al"/>
            <text:p text:style-name="common-al">Bekend gemaakt op: 8 december 2022</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Dient iemand anders namens u een bezwaarschrift in? Stuurt u dan een volmacht mee. Op <text:a xlink:href="http://www.purmerend.nl/bezwaar" xlink:type="simple">www.purmerend.nl/bezwaar</text:a> vindt u een voorbe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50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nummer 841 intrekken VMR 797 laadpaal Middenakker 52</meta:user-defined>
    <meta:user-defined meta:name="DCTERMS.W3CDTF/DCTERMS.available">2022-12-08</meta:user-defined>
    <meta:user-defined meta:name="DCTERMS.W3CDTF/OVERHEIDop.jaargang">2022</meta:user-defined>
    <meta:user-defined meta:name="OVERHEIDop.publicationIssue">545081</meta:user-defined>
    <meta:user-defined meta:name="OVERHEIDop.GmbID/DC.identifier">gmb-2022-545081</meta:user-defined>
    <meta:user-defined meta:name="OVERHEIDop.versieInformatie"/>
  </office:meta>
</office:document-meta>
</file>