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Bijdorp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2242</text:span>
          </text:p>
            <text:p text:style-name="common-al">Gemeente Amstelveen heeft op 25 november 2022 een melding klein evenement ontvangen voor Buurt Borrel/potluck. De locatie is Bijdorp 3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2242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508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8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8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Bijdorp 3 in Amstelve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080</meta:user-defined>
    <meta:user-defined meta:name="OVERHEIDop.GmbID/DC.identifier">gmb-2022-545080</meta:user-defined>
    <meta:user-defined meta:name="OVERHEIDop.versieInformatie"/>
  </office:meta>
</office:document-meta>
</file>