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een sloot en aanpassen van duikers voor een tijdelijke woningbouwlocatie, Zaagmolenweg, perceel A/1382 te Alphen aan den Rijn, V2022/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gmolenweg, perceel A/1382 te Alphen aan den Rijn</text:p>
            <text:p text:style-name="common-al"/>
            <text:p text:style-name="common-al">V2022/973</text:p>
            <text:p text:style-name="common-al">het graven van een sloot en aanpassen van duikers voor een tijdelijke woningbouwlocatie</text:p>
            <text:p text:style-name="last-al">Datum indiening: 5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50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graven van een sloot en aanpassen van duikers voor een tijdelijke woningbouwlocatie, Zaagmolenweg, perceel A/1382 te Alphen aan den Rijn, V2022/97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79</meta:user-defined>
    <meta:user-defined meta:name="OVERHEIDop.GmbID/DC.identifier">gmb-2022-545079</meta:user-defined>
    <meta:user-defined meta:name="OVERHEIDop.versieInformatie"/>
  </office:meta>
</office:document-meta>
</file>