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uitrit, Dorpsstraat/Gerelaan, perceel E/4006 te Hazerswoude-Dorp, V2022/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/Gerelaan, perceel E/4006 te Hazerswoude-Dorp</text:p>
            <text:p text:style-name="common-al"/>
            <text:p text:style-name="common-al">V2022/975</text:p>
            <text:p text:style-name="common-al">het bouwen van een woning en het aanleggen van een uitrit</text:p>
            <text:p text:style-name="last-al">Datum indiening: 5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507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woning en het aanleggen van een uitrit, Dorpsstraat/Gerelaan, perceel E/4006 te Hazerswoude-Dorp, V2022/975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077</meta:user-defined>
    <meta:user-defined meta:name="OVERHEIDop.GmbID/DC.identifier">gmb-2022-545077</meta:user-defined>
    <meta:user-defined meta:name="OVERHEIDop.versieInformatie"/>
  </office:meta>
</office:document-meta>
</file>