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tegen de zijgevel van de woning, Burgemeester Verheullaan 2 te Koudekerk aan den Rijn, V2022/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erheullaan 2 te Koudekerk aan den Rijn</text:p>
            <text:p text:style-name="common-al">2396 ES</text:p>
            <text:p text:style-name="common-al">V2022/977</text:p>
            <text:p text:style-name="common-al">het plaatsen van zonnepanelen tegen de zijgevel van de woning</text:p>
            <text:p text:style-name="last-al">Datum indiening: 3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tegen de zijgevel van de woning, Burgemeester Verheullaan 2 te Koudekerk aan den Rijn, V2022/97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73</meta:user-defined>
    <meta:user-defined meta:name="OVERHEIDop.GmbID/DC.identifier">gmb-2022-545073</meta:user-defined>
    <meta:user-defined meta:name="OVERHEIDop.versieInformatie"/>
  </office:meta>
</office:document-meta>
</file>