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in de parkeergarage (de kroon), Thorbeckestraat tussen De Vest en Bloemhofstraat te Alphen aan den Rijn, V2022/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orbeckestraat tussen De Vest en Bloemhofstraat te Alphen aan den Rijn</text:p>
            <text:p text:style-name="common-al"/>
            <text:p text:style-name="common-al">V2022/932</text:p>
            <text:p text:style-name="common-al">het wijzigen van de brandcompartimentering in de parkeergarage (de kroon)</text:p>
            <text:p text:style-name="common-al">Datum verleend: 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de brandcompartimentering in de parkeergarage (de kroon), Thorbeckestraat tussen De Vest en Bloemhofstraat te Alphen aan den Rijn, V2022/932</meta:user-defined>
    <meta:user-defined meta:name="DCTERMS.W3CDTF/DCTERMS.available">2022-12-14</meta:user-defined>
    <meta:user-defined meta:name="DCTERMS.W3CDTF/OVERHEIDop.jaargang">2022</meta:user-defined>
    <meta:user-defined meta:name="OVERHEIDop.publicationIssue">545071</meta:user-defined>
    <meta:user-defined meta:name="OVERHEIDop.GmbID/DC.identifier">gmb-2022-545071</meta:user-defined>
    <meta:user-defined meta:name="OVERHEIDop.versieInformatie"/>
  </office:meta>
</office:document-meta>
</file>