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raven van oppervlaktewater en het realiseren van een wandelpad, Compierekade, perceelnummers E/1062 en E/1063 te Alphen aan den Rijn, V2022/9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pierekade, perceelnummers E/1062 en E/1063 te Alphen aan den Rijn</text:p>
            <text:p text:style-name="common-al"/>
            <text:p text:style-name="common-al">V2022/960</text:p>
            <text:p text:style-name="common-al">het graven van oppervlaktewater en het realiseren van een wandelpad</text:p>
            <text:p text:style-name="common-al">Datum verleend: 5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0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graven van oppervlaktewater en het realiseren van een wandelpad, Compierekade, perceelnummers E/1062 en E/1063 te Alphen aan den Rijn, V2022/960</meta:user-defined>
    <meta:user-defined meta:name="DCTERMS.W3CDTF/DCTERMS.available">2022-12-14</meta:user-defined>
    <meta:user-defined meta:name="DCTERMS.W3CDTF/OVERHEIDop.jaargang">2022</meta:user-defined>
    <meta:user-defined meta:name="OVERHEIDop.publicationIssue">545069</meta:user-defined>
    <meta:user-defined meta:name="OVERHEIDop.GmbID/DC.identifier">gmb-2022-545069</meta:user-defined>
    <meta:user-defined meta:name="OVERHEIDop.versieInformatie"/>
  </office:meta>
</office:document-meta>
</file>